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033cm"/>
        </style:tab-stops>
      </style:paragraph-properties>
      <style:text-properties fo:font-size="16pt" fo:language="ca" fo:country="E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4.974cm"/>
          <style:tab-stop style:position="10.134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7.463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>
        <style:tab-stops>
          <style:tab-stop style:position="4.286cm"/>
          <style:tab-stop style:position="16.77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>
        <style:tab-stops>
          <style:tab-stop style:position="4.286cm"/>
          <style:tab-stop style:position="10.239cm"/>
          <style:tab-stop style:position="16.801cm"/>
          <style:tab-stop style:position="17.41cm"/>
          <style:tab-stop style:position="18.09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>
        <style:tab-stops>
          <style:tab-stop style:position="5.106cm"/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7.567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>
        <style:tab-stops>
          <style:tab-stop style:position="4.286cm"/>
          <style:tab-stop style:position="6.138cm"/>
        </style:tab-stops>
      </style:paragraph-properties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style:font-size-asian="10pt" style:font-size-complex="10pt"/>
    </style:style>
    <style:style style:name="P18" style:family="paragraph" style:parent-style-name="Standard">
      <style:paragraph-properties>
        <style:tab-stops>
          <style:tab-stop style:position="15.822cm"/>
          <style:tab-stop style:position="16.087cm"/>
          <style:tab-stop style:position="16.536cm"/>
          <style:tab-stop style:position="17.912cm"/>
        </style:tab-stops>
      </style:paragraph-properties>
      <style:text-properties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>
        <style:tab-stops>
          <style:tab-stop style:position="17.912cm"/>
        </style:tab-stops>
      </style:paragraph-properties>
      <style:text-properties fo:font-size="10pt" fo:language="ca" fo:country="E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font-size="26pt" fo:language="ca" fo:country="ES" style:font-size-asian="26pt" style:font-size-complex="26pt"/>
    </style:style>
    <style:style style:name="P21" style:family="paragraph" style:parent-style-name="Standard">
      <style:paragraph-properties>
        <style:tab-stops>
          <style:tab-stop style:position="6.244cm"/>
        </style:tab-stops>
      </style:paragraph-properties>
      <style:text-properties fo:font-size="26pt" fo:language="ca" fo:country="ES" style:font-size-asian="26pt" style:font-size-complex="26pt"/>
    </style:style>
    <style:style style:name="P22" style:family="paragraph" style:parent-style-name="Standard">
      <style:paragraph-properties>
        <style:tab-stops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fo:font-size="26pt" fo:language="ca" fo:country="ES" fo:font-weight="bold" style:font-size-asian="26pt" style:font-weight-asian="bold" style:font-size-complex="26pt" style:font-weight-complex="bold"/>
    </style:style>
    <style:style style:name="P23" style:family="paragraph" style:parent-style-name="Standard">
      <style:text-properties fo:language="ca" fo:country="ES"/>
    </style:style>
    <style:style style:name="P24" style:family="paragraph" style:parent-style-name="Standard">
      <style:paragraph-properties>
        <style:tab-stops>
          <style:tab-stop style:position="6.033cm"/>
        </style:tab-stops>
      </style:paragraph-properties>
      <style:text-properties fo:language="ca" fo:country="ES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4pt" fo:language="ca" fo:country="ES" fo:font-weight="bold" officeooo:paragraph-rsid="001e3442" style:font-size-asian="14pt" style:font-weight-asian="bold" style:font-size-complex="14pt" style:font-weight-complex="bold"/>
    </style:style>
    <style:style style:name="P26" style:family="paragraph" style:parent-style-name="Standard">
      <style:paragraph-properties>
        <style:tab-stops>
          <style:tab-stop style:position="10.186cm"/>
          <style:tab-stop style:position="16.007cm"/>
        </style:tab-stops>
      </style:paragraph-properties>
      <style:text-properties fo:font-size="14pt" fo:language="ca" fo:country="ES" style:text-underline-style="solid" style:text-underline-width="auto" style:text-underline-color="font-color" fo:font-weight="bold" officeooo:paragraph-rsid="001e3442" style:font-size-asian="14pt" style:font-weight-asian="bold" style:font-size-complex="14pt" style:font-weight-complex="bold"/>
    </style:style>
    <style:style style:name="P27" style:family="paragraph" style:parent-style-name="Text_20_body">
      <style:paragraph-properties>
        <style:tab-stops>
          <style:tab-stop style:position="5.106cm"/>
          <style:tab-stop style:position="5.636cm"/>
          <style:tab-stop style:position="6.35cm"/>
          <style:tab-stop style:position="6.403cm"/>
          <style:tab-stop style:position="10.16cm"/>
          <style:tab-stop style:position="10.266cm"/>
          <style:tab-stop style:position="16.748cm"/>
          <style:tab-stop style:position="17.41cm"/>
          <style:tab-stop style:position="18.15cm"/>
        </style:tab-stops>
      </style:paragraph-properties>
      <style:text-properties style:font-name="TimesNewRomanPS" fo:font-size="14pt" fo:language="ca" fo:country="ES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text-properties fo:language="ca" fo:country="ES"/>
    </style:style>
    <style:style style:name="P29" style:family="paragraph" style:parent-style-name="Text_20_body">
      <style:text-properties style:font-name="TimesNewRomanPSMT" fo:font-size="12pt" fo:language="ca" fo:country="E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e3442"/>
    </style:style>
    <style:style style:name="T5" style:family="text">
      <style:text-properties style:text-underline-style="none" officeooo:rsid="001b7097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1861e2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e8b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6">PARRÒQUIA DE SANT MARTÍ D'EMPÚRIES</text:span><text:span text:style-name="T3"> <text:s text:c="23"/></text:span></text:p>
      <text:p text:style-name="P24"><text:a xlink:type="simple" xlink:href="http://www.parroquiaempuries.org/" text:style-name="Internet_20_link" text:visited-style-name="Visited_20_Internet_20_Link">www.parroquiaempuries.org</text:a></text:p>
      <text:p text:style-name="P24"><text:a xlink:type="simple" xlink:href="mailto:info@parroquiaempuries.org" text:style-name="Internet_20_link" text:visited-style-name="Visited_20_Internet_20_Link">info@parroquiaempuries.org</text:a> </text:p>
      <text:p text:style-name="P24"/>
      <text:p text:style-name="P24"/>
      <text:p text:style-name="P1"><text:span text:style-name="T7">SOL·LICITUD DE CASAMENT</text:span><text:span text:style-name="T3"> <text:s text:c="42"/>ANY 201</text:span></text:p>
      <text:p text:style-name="P23"/>
      <text:p text:style-name="P18"/>
      <text:p text:style-name="P25"><text:span text:style-name="T8">DATA .: <text:s text:c="3"/>................</text:span>........................................... HORA: ..................................</text:p>
      <text:p text:style-name="P26"/>
      <text:p text:style-name="P18"/>
      <text:p text:style-name="P18"/>
      <text:p text:style-name="P11"><text:span text:style-name="T1">RELIGIÓ NUVI:</text:span> ......................................................... <text:s/><text:span text:style-name="T1">NÚVIA:</text:span> ......................................................................</text:p>
      <text:p text:style-name="P3"/>
      <text:p text:style-name="P11"><text:span text:style-name="T1">ESTAT CIVIL NUVI:</text:span>....................................................... <text:s/><text:span text:style-name="T1">NÚVIA:</text:span> ..................................................................</text:p>
      <text:p text:style-name="P20"/>
      <text:p text:style-name="P19"/>
      <text:p text:style-name="P17"><text:span text:style-name="T2">NOM I <text:s/>COGNOMS NUVI:</text:span><text:span text:style-name="T9"> .................................................................................................................................</text:span></text:p>
      <text:p text:style-name="P2"/>
      <text:p text:style-name="P8">ADREÇA: ..............................................................................................................................................................</text:p>
      <text:p text:style-name="P2"/>
      <text:p text:style-name="P9">POBLACIÓ I PAÍS: .............................................................................................................................................</text:p>
      <text:p text:style-name="P4"/>
      <text:p text:style-name="P6">LLOC I DATA DE NAIXEMENT: .....................................................................................................................</text:p>
      <text:p text:style-name="P2"/>
      <text:p text:style-name="P10">DNI: ........................................ <text:s/>PROFESSIÓ: ....................................................................................................</text:p>
      <text:p text:style-name="P5"/>
      <text:p text:style-name="P15">TELÈFON: ...............................<text:span text:style-name="T8">....</text:span>....... <text:s/>E-MAIL: ...............................................................................................</text:p>
      <text:p text:style-name="P21"/>
      <text:p text:style-name="P7"><text:span text:style-name="T1">NOM I COGNOMS NÚVIA:</text:span> ....................................................................................................................<text:span text:style-name="T8">...</text:span>.........</text:p>
      <text:p text:style-name="P2"/>
      <text:p text:style-name="P8">ADREÇA: ...............................................................................................................................................................</text:p>
      <text:p text:style-name="P2"/>
      <text:p text:style-name="P9">POBLACIÓ I PAÍS: ..............................................................................................................................................</text:p>
      <text:p text:style-name="P4"/>
      <text:p text:style-name="P6">LLOC I DATA DE NAIXEMENT: ......................................................................................................................</text:p>
      <text:p text:style-name="P2"/>
      <text:p text:style-name="P10">DNI: ..............................<text:span text:style-name="T8">........</text:span>.... PROFESSIÓ: ............................................................................<text:span text:style-name="T8">.</text:span>.......................</text:p>
      <text:p text:style-name="P5"/>
      <text:p text:style-name="P14">TELÈFON: ......................................... <text:s/>EMAIL: .................................................................................................</text:p>
      <text:p text:style-name="P14"/>
      <text:p text:style-name="P27"/>
      <text:p text:style-name="P27">Nom, adreça i tel. de la parròquia on fareu la vostra preparació: </text:p>
      <text:p text:style-name="P29">.......................................................................................................................................................... </text:p>
      <text:p text:style-name="P14"/>
      <text:p text:style-name="P22"/>
      <text:p text:style-name="P12"/>
      <text:p text:style-name="P13"/>
      <text:p text:style-name="P16"><text:span text:style-name="T3">SANT MARTÍ D'EMPÚRIES, .............. DE ......................... DE 20</text:span><text:span text:style-name="T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" svg:font-family="TimesNewRomanPS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05cm" fo:margin-right="1.0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MacOSX_X86_64 LibreOffice_project/3d5603e1122f0f102b62521720ab13a38a4e0eb0</meta:generator>
    <meta:initial-creator>ars</meta:initial-creator>
    <meta:creation-date>2008-01-21T20:38:05</meta:creation-date>
    <dc:date>2017-02-27T21:54:07.248688000</dc:date>
    <meta:printed-by>ars ars</meta:printed-by>
    <meta:print-date>2014-01-04T12:57:02.81</meta:print-date>
    <meta:editing-cycles>113</meta:editing-cycles>
    <meta:editing-duration>PT13H5M58S</meta:editing-duration>
    <meta:document-statistic meta:table-count="0" meta:image-count="0" meta:object-count="0" meta:page-count="1" meta:paragraph-count="22" meta:word-count="98" meta:character-count="2750" meta:non-whitespace-character-count="2596"/>
    <meta:user-defined meta:name="Info 1"/>
    <meta:user-defined meta:name="Info 2"/>
    <meta:user-defined meta:name="Info 3"/>
    <meta:user-defined meta:name="Info 4"/>
  </office:meta>
</office:document-meta>
</file>